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line-through-style="none" style:text-line-through-type="none" fo:language="en" fo:country="GB" officeooo:rsid="0025e09d" officeooo:paragraph-rsid="0025e09d"/>
    </style:style>
    <style:style style:name="P2" style:family="paragraph" style:parent-style-name="Standard">
      <style:text-properties style:text-line-through-style="none" style:text-line-through-type="none" fo:language="en" fo:country="GB" officeooo:rsid="00268da3" officeooo:paragraph-rsid="00268da3"/>
    </style:style>
    <style:style style:name="P3" style:family="paragraph" style:parent-style-name="Standard">
      <style:text-properties style:text-line-through-style="none" style:text-line-through-type="none" fo:language="en" fo:country="GB" officeooo:rsid="0026cdca" officeooo:paragraph-rsid="0026cdca"/>
    </style:style>
    <style:style style:name="P4" style:family="paragraph" style:parent-style-name="Standard">
      <style:text-properties style:text-line-through-style="none" style:text-line-through-type="none" fo:language="en" fo:country="GB" officeooo:rsid="0027782c" officeooo:paragraph-rsid="0027782c"/>
    </style:style>
    <style:style style:name="P5" style:family="paragraph" style:parent-style-name="Standard">
      <style:text-properties style:text-line-through-style="none" style:text-line-through-type="none" fo:language="en" fo:country="GB" officeooo:rsid="0028a965" officeooo:paragraph-rsid="0028a965"/>
    </style:style>
    <style:style style:name="P6" style:family="paragraph" style:parent-style-name="Standard">
      <style:text-properties style:text-line-through-style="none" style:text-line-through-type="none" fo:language="en" fo:country="GB" officeooo:rsid="002ae4e4" officeooo:paragraph-rsid="002ae4e4"/>
    </style:style>
    <style:style style:name="P7" style:family="paragraph" style:parent-style-name="Standard">
      <style:text-properties style:text-line-through-style="none" style:text-line-through-type="none" fo:language="en" fo:country="GB" officeooo:rsid="002cb7d4" officeooo:paragraph-rsid="002cb7d4"/>
    </style:style>
    <style:style style:name="P8" style:family="paragraph" style:parent-style-name="Standard">
      <style:text-properties style:text-line-through-style="none" style:text-line-through-type="none" fo:language="en" fo:country="GB" officeooo:rsid="002ecea4" officeooo:paragraph-rsid="002ecea4"/>
    </style:style>
    <style:style style:name="P9" style:family="paragraph" style:parent-style-name="Standard">
      <style:text-properties style:text-line-through-style="none" style:text-line-through-type="none" fo:language="en" fo:country="GB" officeooo:rsid="002fd2bb" officeooo:paragraph-rsid="002fd2bb"/>
    </style:style>
    <style:style style:name="P10" style:family="paragraph" style:parent-style-name="Standard">
      <style:text-properties style:text-line-through-style="none" style:text-line-through-type="none" fo:language="en" fo:country="GB" officeooo:rsid="0030f1ee" officeooo:paragraph-rsid="0030f1ee"/>
    </style:style>
    <style:style style:name="P11" style:family="paragraph" style:parent-style-name="Standard">
      <style:text-properties style:text-line-through-style="none" style:text-line-through-type="none" fo:language="en" fo:country="GB" officeooo:rsid="0031650a" officeooo:paragraph-rsid="0031650a"/>
    </style:style>
    <style:style style:name="P12" style:family="paragraph" style:parent-style-name="Standard">
      <style:text-properties style:text-line-through-style="none" style:text-line-through-type="none" fo:language="en" fo:country="GB" officeooo:rsid="00327f94" officeooo:paragraph-rsid="00327f94"/>
    </style:style>
    <style:style style:name="P13" style:family="paragraph" style:parent-style-name="Standard">
      <style:text-properties style:text-line-through-style="none" style:text-line-through-type="none" fo:language="en" fo:country="GB" officeooo:rsid="00337cc2" officeooo:paragraph-rsid="00337cc2"/>
    </style:style>
    <style:style style:name="P14" style:family="paragraph" style:parent-style-name="Standard">
      <style:text-properties style:text-line-through-style="none" style:text-line-through-type="none" fo:language="en" fo:country="GB" officeooo:rsid="003387f2" officeooo:paragraph-rsid="003387f2"/>
    </style:style>
    <style:style style:name="P15" style:family="paragraph" style:parent-style-name="Standard">
      <style:text-properties style:text-line-through-style="none" style:text-line-through-type="none" fo:language="en" fo:country="GB" officeooo:rsid="0033db35" officeooo:paragraph-rsid="0033db35"/>
    </style:style>
    <style:style style:name="P16" style:family="paragraph" style:parent-style-name="Standard">
      <style:text-properties style:text-line-through-style="none" style:text-line-through-type="none" fo:language="en" fo:country="GB" officeooo:rsid="003516a5" officeooo:paragraph-rsid="003516a5"/>
    </style:style>
    <style:style style:name="P17" style:family="paragraph" style:parent-style-name="Standard">
      <style:text-properties style:text-line-through-style="none" style:text-line-through-type="none" fo:language="en" fo:country="GB" officeooo:rsid="0035d7e4" officeooo:paragraph-rsid="0035d7e4"/>
    </style:style>
    <style:style style:name="P18" style:family="paragraph" style:parent-style-name="Standard">
      <style:text-properties style:text-line-through-style="none" style:text-line-through-type="none" fo:language="en" fo:country="GB" officeooo:rsid="002cb7d4" officeooo:paragraph-rsid="003dd16a"/>
    </style:style>
    <style:style style:name="P19" style:family="paragraph" style:parent-style-name="Standard">
      <style:text-properties style:text-line-through-style="none" style:text-line-through-type="none" fo:language="en" fo:country="GB" officeooo:rsid="0025e09d" officeooo:paragraph-rsid="0025e09d"/>
    </style:style>
    <style:style style:name="P20" style:family="paragraph" style:parent-style-name="Standard">
      <style:text-properties style:text-line-through-style="none" style:text-line-through-type="none" fo:language="en" fo:country="GB" officeooo:rsid="0025e09d" officeooo:paragraph-rsid="003d3b08"/>
    </style:style>
    <style:style style:name="P21" style:family="paragraph" style:parent-style-name="Standard">
      <style:text-properties style:text-line-through-style="none" style:text-line-through-type="none" fo:language="en" fo:country="GB" officeooo:rsid="0027782c" officeooo:paragraph-rsid="0027782c"/>
    </style:style>
    <style:style style:name="P22" style:family="paragraph" style:parent-style-name="Standard">
      <style:text-properties style:text-line-through-style="none" style:text-line-through-type="none" fo:language="en" fo:country="GB" officeooo:rsid="0028a965" officeooo:paragraph-rsid="0028a965"/>
    </style:style>
    <style:style style:name="P23" style:family="paragraph" style:parent-style-name="Standard">
      <style:text-properties style:text-line-through-style="none" style:text-line-through-type="none" fo:language="en" fo:country="GB" officeooo:rsid="0028a965" officeooo:paragraph-rsid="003dd16a"/>
    </style:style>
    <style:style style:name="P24" style:family="paragraph" style:parent-style-name="Standard">
      <style:text-properties style:text-line-through-style="none" style:text-line-through-type="none" fo:language="en" fo:country="GB" officeooo:rsid="002ae4e4" officeooo:paragraph-rsid="002ae4e4"/>
    </style:style>
    <style:style style:name="P25" style:family="paragraph" style:parent-style-name="Standard">
      <style:text-properties style:text-line-through-style="none" style:text-line-through-type="none" fo:language="en" fo:country="GB" officeooo:rsid="002ae4e4" officeooo:paragraph-rsid="003dd16a"/>
    </style:style>
    <style:style style:name="P26" style:family="paragraph" style:parent-style-name="Standard">
      <style:text-properties style:text-line-through-style="none" style:text-line-through-type="none" fo:language="en" fo:country="GB" fo:font-weight="bold" officeooo:rsid="0028a965" officeooo:paragraph-rsid="0028a965" style:font-weight-asian="bold" style:font-weight-complex="bold"/>
    </style:style>
    <style:style style:name="P27" style:family="paragraph" style:parent-style-name="Standard">
      <style:text-properties style:text-line-through-style="none" style:text-line-through-type="none" fo:language="en" fo:country="GB" fo:font-weight="bold" officeooo:rsid="00268da3" officeooo:paragraph-rsid="00268da3" style:font-weight-asian="bold" style:font-weight-complex="bold"/>
    </style:style>
    <style:style style:name="P28" style:family="paragraph" style:parent-style-name="Standard">
      <style:text-properties style:text-line-through-style="none" style:text-line-through-type="none" fo:language="en" fo:country="GB" fo:font-weight="bold" officeooo:rsid="002cb7d4" officeooo:paragraph-rsid="002ae4e4" style:font-weight-asian="bold" style:font-weight-complex="bold"/>
    </style:style>
    <style:style style:name="P29" style:family="paragraph" style:parent-style-name="Standard">
      <style:text-properties style:text-line-through-style="none" style:text-line-through-type="none" fo:language="en" fo:country="GB" fo:font-weight="bold" officeooo:rsid="0030f1ee" officeooo:paragraph-rsid="0030f1ee" style:font-weight-asian="bold" style:font-weight-complex="bold"/>
    </style:style>
    <style:style style:name="P30" style:family="paragraph" style:parent-style-name="Standard">
      <style:text-properties style:text-line-through-style="none" style:text-line-through-type="none" fo:language="en" fo:country="GB" fo:font-weight="bold" officeooo:rsid="00327f94" officeooo:paragraph-rsid="00327f94" style:font-weight-asian="bold" style:font-weight-complex="bold"/>
    </style:style>
    <style:style style:name="P31" style:family="paragraph" style:parent-style-name="Standard">
      <style:text-properties style:text-line-through-style="none" style:text-line-through-type="none" fo:language="en" fo:country="GB" fo:font-weight="bold" officeooo:rsid="003387f2" officeooo:paragraph-rsid="003387f2" style:font-weight-asian="bold" style:font-weight-complex="bold"/>
    </style:style>
    <style:style style:name="P32" style:family="paragraph" style:parent-style-name="Standard">
      <style:text-properties style:text-line-through-style="none" style:text-line-through-type="none" fo:language="en" fo:country="GB" fo:font-weight="bold" officeooo:rsid="0033db35" officeooo:paragraph-rsid="0033db35" style:font-weight-asian="bold" style:font-weight-complex="bold"/>
    </style:style>
    <style:style style:name="P33" style:family="paragraph" style:parent-style-name="Standard">
      <style:text-properties style:text-line-through-style="none" style:text-line-through-type="none" fo:language="en" fo:country="GB" fo:font-weight="bold" officeooo:rsid="003516a5" officeooo:paragraph-rsid="003516a5" style:font-weight-asian="bold" style:font-weight-complex="bold"/>
    </style:style>
    <style:style style:name="P34" style:family="paragraph" style:parent-style-name="Standard">
      <style:text-properties style:text-line-through-style="none" style:text-line-through-type="none" fo:language="en" fo:country="GB" officeooo:rsid="00322da1" officeooo:paragraph-rsid="003dd16a"/>
    </style:style>
    <style:style style:name="P35" style:family="paragraph" style:parent-style-name="Standard">
      <style:text-properties style:text-line-through-style="none" style:text-line-through-type="none" fo:language="en" fo:country="GB" officeooo:rsid="00322da1" officeooo:paragraph-rsid="0031650a"/>
    </style:style>
    <style:style style:name="P36" style:family="paragraph" style:parent-style-name="Standard">
      <style:text-properties style:text-line-through-style="none" style:text-line-through-type="none" fo:language="en" fo:country="GB" officeooo:rsid="003387f2" officeooo:paragraph-rsid="003387f2"/>
    </style:style>
    <style:style style:name="P37" style:family="paragraph" style:parent-style-name="Standard">
      <style:text-properties style:text-line-through-style="none" style:text-line-through-type="none" fo:language="en" fo:country="GB" officeooo:rsid="0033db35" officeooo:paragraph-rsid="003e81e6"/>
    </style:style>
    <style:style style:name="P38" style:family="paragraph" style:parent-style-name="Standard">
      <style:text-properties style:text-line-through-style="none" style:text-line-through-type="none" fo:language="en" fo:country="GB" officeooo:rsid="003516a5" officeooo:paragraph-rsid="003516a5"/>
    </style:style>
    <style:style style:name="P39" style:family="paragraph" style:parent-style-name="Standard">
      <style:text-properties fo:color="#000000" loext:opacity="100%" style:text-line-through-style="none" style:text-line-through-type="none" fo:language="en" fo:country="GB" officeooo:rsid="0025e09d" officeooo:paragraph-rsid="003d3b08"/>
    </style:style>
    <style:style style:name="P40" style:family="paragraph" style:parent-style-name="Standard">
      <style:text-properties fo:color="#000000" loext:opacity="100%" style:text-line-through-style="none" style:text-line-through-type="none" fo:language="en" fo:country="GB" officeooo:rsid="0026cdca" officeooo:paragraph-rsid="003dd16a"/>
    </style:style>
    <style:style style:name="P41" style:family="paragraph" style:parent-style-name="Standard">
      <style:text-properties fo:color="#000000" loext:opacity="100%" style:text-line-through-style="none" style:text-line-through-type="none" fo:language="en" fo:country="GB" fo:font-weight="normal" officeooo:rsid="0028a965" officeooo:paragraph-rsid="003dd16a" style:font-weight-asian="normal" style:font-weight-complex="normal"/>
    </style:style>
    <style:style style:name="P42" style:family="paragraph" style:parent-style-name="Standard">
      <style:text-properties fo:color="#000000" loext:opacity="100%" style:text-line-through-style="none" style:text-line-through-type="none" fo:language="en" fo:country="GB" fo:font-weight="normal" officeooo:rsid="003f2ab9" officeooo:paragraph-rsid="003f2ab9" style:font-weight-asian="normal" style:font-weight-complex="normal"/>
    </style:style>
    <style:style style:name="P43" style:family="paragraph" style:parent-style-name="Standard">
      <style:text-properties fo:color="#000000" loext:opacity="100%" style:text-line-through-style="none" style:text-line-through-type="none" fo:language="en" fo:country="GB" officeooo:rsid="002ae4e4" officeooo:paragraph-rsid="003dd16a"/>
    </style:style>
    <style:style style:name="P44" style:family="paragraph" style:parent-style-name="Standard">
      <style:text-properties fo:color="#000000" loext:opacity="100%" style:text-line-through-style="none" style:text-line-through-type="none" fo:language="en" fo:country="GB" officeooo:rsid="0031650a" officeooo:paragraph-rsid="003dd16a"/>
    </style:style>
    <style:style style:name="P45" style:family="paragraph" style:parent-style-name="Standard">
      <style:text-properties fo:color="#000000" loext:opacity="100%" style:text-line-through-style="none" style:text-line-through-type="none" fo:language="en" fo:country="GB" officeooo:rsid="0033db35" officeooo:paragraph-rsid="003e81e6"/>
    </style:style>
    <style:style style:name="P46" style:family="paragraph" style:parent-style-name="Standard">
      <style:text-properties fo:color="#000000" loext:opacity="100%" style:text-line-through-style="none" style:text-line-through-type="none" fo:language="en" fo:country="GB" officeooo:rsid="003387f2" officeooo:paragraph-rsid="003e81e6"/>
    </style:style>
    <style:style style:name="P47" style:family="paragraph" style:parent-style-name="Standard">
      <style:text-properties fo:color="#000000" loext:opacity="100%" style:text-line-through-style="none" style:text-line-through-type="none" fo:language="en" fo:country="GB" officeooo:rsid="003516a5" officeooo:paragraph-rsid="003e81e6"/>
    </style:style>
    <style:style style:name="P48" style:family="paragraph" style:parent-style-name="Standard">
      <style:text-properties fo:color="#000000" loext:opacity="100%" style:text-line-through-style="none" style:text-line-through-type="none" fo:language="en" fo:country="GB" officeooo:rsid="003516a5" officeooo:paragraph-rsid="003516a5"/>
    </style:style>
    <style:style style:name="P49" style:family="paragraph" style:parent-style-name="Standard">
      <style:text-properties fo:color="#000000" loext:opacity="100%" style:text-line-through-style="none" style:text-line-through-type="none" fo:language="en" fo:country="GB" fo:font-weight="bold" officeooo:rsid="0025e09d" officeooo:paragraph-rsid="0025e09d" style:font-weight-asian="bold" style:font-weight-complex="bold"/>
    </style:style>
    <style:style style:name="P50" style:family="paragraph" style:parent-style-name="Standard">
      <style:text-properties fo:color="#000000" loext:opacity="100%" style:text-line-through-style="none" style:text-line-through-type="none" fo:language="en" fo:country="GB" fo:font-weight="bold" officeooo:rsid="003f2ab9" officeooo:paragraph-rsid="003f2ab9" style:font-weight-asian="bold" style:font-weight-complex="bold"/>
    </style:style>
    <style:style style:name="P51" style:family="paragraph" style:parent-style-name="Standard">
      <style:text-properties fo:color="#000000" loext:opacity="100%" style:text-line-through-style="none" style:text-line-through-type="none" fo:language="en" fo:country="GB" fo:font-style="italic" fo:font-weight="bold" officeooo:rsid="003f2ab9" officeooo:paragraph-rsid="003f2ab9" style:font-style-asian="italic" style:font-weight-asian="bold" style:font-style-complex="italic" style:font-weight-complex="bold"/>
    </style:style>
    <style:style style:name="P52" style:family="paragraph" style:parent-style-name="Standard">
      <style:text-properties fo:color="#000000" loext:opacity="100%" style:text-line-through-style="none" style:text-line-through-type="none" fo:language="en" fo:country="GB" fo:font-style="italic" fo:font-weight="bold" officeooo:rsid="0025e09d" officeooo:paragraph-rsid="0025e09d" style:font-style-asian="italic" style:font-weight-asian="bold" style:font-style-complex="italic" style:font-weight-complex="bold"/>
    </style:style>
    <style:style style:name="T1" style:family="text">
      <style:text-properties officeooo:rsid="0026cdca"/>
    </style:style>
    <style:style style:name="T2" style:family="text">
      <style:text-properties officeooo:rsid="0027782c"/>
    </style:style>
    <style:style style:name="T3" style:family="text">
      <style:text-properties officeooo:rsid="0028a965"/>
    </style:style>
    <style:style style:name="T4" style:family="text">
      <style:text-properties officeooo:rsid="0029c7be"/>
    </style:style>
    <style:style style:name="T5" style:family="text">
      <style:text-properties officeooo:rsid="002ae4e4"/>
    </style:style>
    <style:style style:name="T6" style:family="text">
      <style:text-properties officeooo:rsid="002cb7d4"/>
    </style:style>
    <style:style style:name="T7" style:family="text">
      <style:text-properties officeooo:rsid="002d4c18"/>
    </style:style>
    <style:style style:name="T8" style:family="text">
      <style:text-properties officeooo:rsid="002fd2bb"/>
    </style:style>
    <style:style style:name="T9" style:family="text">
      <style:text-properties officeooo:rsid="0030f1ee"/>
    </style:style>
    <style:style style:name="T10" style:family="text">
      <style:text-properties officeooo:rsid="0031650a"/>
    </style:style>
    <style:style style:name="T11" style:family="text">
      <style:text-properties officeooo:rsid="00322da1"/>
    </style:style>
    <style:style style:name="T12" style:family="text">
      <style:text-properties officeooo:rsid="00327f94"/>
    </style:style>
    <style:style style:name="T13" style:family="text">
      <style:text-properties officeooo:rsid="00337cc2"/>
    </style:style>
    <style:style style:name="T14" style:family="text">
      <style:text-properties officeooo:rsid="0033db35"/>
    </style:style>
    <style:style style:name="T15" style:family="text">
      <style:text-properties officeooo:rsid="003516a5"/>
    </style:style>
    <style:style style:name="T16" style:family="text">
      <style:text-properties officeooo:rsid="0035d7e4"/>
    </style:style>
    <style:style style:name="T17" style:family="text">
      <style:text-properties fo:color="#c9211e" loext:opacity="100%" officeooo:rsid="0037ac00"/>
    </style:style>
    <style:style style:name="T18" style:family="text">
      <style:text-properties fo:color="#c9211e" loext:opacity="100%" fo:font-weight="bold" style:font-weight-asian="bold" style:font-weight-complex="bold"/>
    </style:style>
    <style:style style:name="T19" style:family="text">
      <style:text-properties fo:color="#c9211e" loext:opacity="100%" fo:font-weight="bold" officeooo:rsid="0037ac00" style:font-weight-asian="bold" style:font-weight-complex="bold"/>
    </style:style>
    <style:style style:name="T20" style:family="text">
      <style:text-properties officeooo:rsid="0037ac00"/>
    </style:style>
    <style:style style:name="T21" style:family="text">
      <style:text-properties officeooo:rsid="003b42a1"/>
    </style:style>
    <style:style style:name="T22" style:family="text">
      <style:text-properties fo:color="#000000" loext:opacity="100%" officeooo:rsid="0037ac00"/>
    </style:style>
    <style:style style:name="T23" style:family="text">
      <style:text-properties fo:color="#000000" loext:opacity="100%" officeooo:rsid="00268da3"/>
    </style:style>
    <style:style style:name="T24" style:family="text">
      <style:text-properties fo:color="#000000" loext:opacity="100%" officeooo:rsid="003d3b08"/>
    </style:style>
    <style:style style:name="T25" style:family="text">
      <style:text-properties officeooo:rsid="003d3b08"/>
    </style:style>
    <style:style style:name="T26" style:family="text">
      <style:text-properties officeooo:rsid="003dd16a"/>
    </style:style>
    <style:style style:name="T27" style:family="text">
      <style:text-properties officeooo:rsid="003e81e6"/>
    </style:style>
    <style:style style:name="T28" style:family="text">
      <style:text-properties style:text-underline-style="solid" style:text-underline-width="auto" style:text-underline-color="font-color"/>
    </style:style>
    <style:style style:name="T29" style:family="text">
      <style:text-properties fo:font-size="6pt" style:font-size-asian="5.25pt" style:font-size-complex="6pt"/>
    </style:style>
    <style:style style:name="T30" style:family="text">
      <style:text-properties fo:font-size="6pt" fo:font-weight="normal" style:font-size-asian="5.25pt" style:font-weight-asian="normal" style:font-size-complex="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51">Below questionnaire <text:span text:style-name="T28">is not</text:span> a test of knowledge. There are no “bad” answers here, so don’t try to seek for the “good” ones, simply answer them as you see fit, regarding your level of knowledge about 30k lore and the attitude with which you (and your Main character) will enter The Great Crusade campaign.</text:p>
      <text:p text:style-name="P51"/>
      <text:p text:style-name="P51">Assign total of 10 points to each of the questions below. You can do it however you like – grant all 10 to the answer you wholeheartedly agree and none to the rest, a 5 to each of the two most appealing ones, 2 points for each of five options in particularly ambiguous question etc. Just like the example here:</text:p>
      <text:p text:style-name="P50"/>
      <text:p text:style-name="P50">0. Do you think that this whole questionnaire-thingy is vague and stupid?</text:p>
      <text:p text:style-name="P42">A) Totally, a waste of time </text:p>
      <text:p text:style-name="P42">B) Yeah, kinda, but it is at the very least some kind of entertainment <text:span text:style-name="T18">3</text:span></text:p>
      <text:p text:style-name="P42">C) Not really, although I’m not fully sold on it <text:span text:style-name="T18">6</text:span></text:p>
      <text:p text:style-name="P42">D) This is rather fun, I’m happy to try <text:span text:style-name="T18">1</text:span></text:p>
      <text:p text:style-name="P42">E) That’s great! I’m an expert in this and I’m gonna rock this shit!</text:p>
      <text:p text:style-name="P49"/>
      <text:p text:style-name="P51">As you can see – 6+3+1 = 10 points distributed between all options in total. Proceed alike with the next 10 questions and send your answers to the GM. Enjoy <text:span text:style-name="T30">(maggot)</text:span>!</text:p>
      <text:p text:style-name="P52"/>
      <text:p text:style-name="P49"/>
      <text:p text:style-name="P49"/>
      <text:p text:style-name="P49">1. What is the Imperium of Man?</text:p>
      <text:p text:style-name="P1"><text:span text:style-name="T19"/></text:p>
      <text:p text:style-name="P20"><text:span text:style-name="T25">A</text:span>) an unparalleled dream of even more unparalleled individual</text:p>
      <text:p text:style-name="P39"><text:span text:style-name="T25">B</text:span><text:span text:style-name="T20">) the quintessence of progress, transcendence of science and knowledge</text:span></text:p>
      <text:p text:style-name="P20"><text:span text:style-name="T24">C</text:span><text:span text:style-name="T22">) </text:span><text:span text:style-name="T23">an unstoppable, aggressive force, the enemy of alien, sovereign worlds</text:span></text:p>
      <text:p text:style-name="P20"><text:span text:style-name="T25">D</text:span>) an immeasurable chaos of plans, personal goals, data and variables</text:p>
      <text:p text:style-name="P20"><text:span text:style-name="T25">E</text:span>) a monument of well-deserved human domination among the stars</text:p>
      <text:p text:style-name="P1"/>
      <text:p text:style-name="P27">2. The Imperial Truth is, in your understanding:</text:p>
      <text:p text:style-name="P2"/>
      <text:p text:style-name="P2">A) <text:span text:style-name="T1">the most noble goal of the Great Crusade, a liberation of minds from darkness </text:span></text:p>
      <text:p text:style-name="P40"><text:span text:style-name="T26">B</text:span><text:span text:style-name="T20">) a triumph of </text:span><text:span text:style-name="T2">enlightenment over primitive, visceral urges </text:span></text:p>
      <text:p text:style-name="P3">C) a doctrine perfectly organising thousands of planets, cultures and societies </text:p>
      <text:p text:style-name="P4"><text:span text:style-name="T26">D</text:span>) <text:span text:style-name="T3">realisation, that taxes and service to the Imperium are more inevitable than death </text:span></text:p>
      <text:p text:style-name="P40"><text:span text:style-name="T26">E</text:span><text:span text:style-name="T20">) overpassing of ignorance and superstitions through discipline and power of mind </text:span></text:p>
      <text:p text:style-name="P4"/>
      <text:p text:style-name="P26">3. What is the purpose of the Great Crusade?</text:p>
      <text:p text:style-name="P5"/>
      <text:p text:style-name="P25"><text:span text:style-name="T26">A</text:span>) to retrieve artefacts and wonders of the Golden Age of Technology </text:p>
      <text:p text:style-name="P5">B) harnessing The Great Ocean of Immaterium and discovering its safe routes </text:p>
      <text:p text:style-name="P43"><text:span text:style-name="T26">C</text:span><text:span text:style-name="T20">) forceful conversion to one’s own world-view</text:span><text:span text:style-name="T6"> and values </text:span></text:p>
      <text:p text:style-name="P41"><text:span text:style-name="T26">D</text:span><text:span text:style-name="T20">) to vanquish enemies of humanity and to ensure its survival in the galaxy </text:span></text:p>
      <text:p text:style-name="P23"><text:span text:style-name="T26">E</text:span>) <text:span text:style-name="T4">unification of humanity after millennia </text:span><text:span text:style-name="T5">of world’s isolation during the Old Night </text:span></text:p>
      <text:p text:style-name="P6"/>
      <text:p text:style-name="P28">4. You deem religion in any form as:</text:p>
      <text:p text:style-name="P6"/>
      <text:p text:style-name="P18"><text:span text:style-name="T26">A</text:span>) collection of misguided imaginations <text:span text:style-name="T7">and simplifications of complex problems </text:span></text:p>
      <text:p text:style-name="P7"><text:span text:style-name="T26">B</text:span>) humanity’s eternal plague, the source of all misery and most hated enemy </text:p>
      <text:p text:style-name="P8">C) the reason for all conflicts disorganising societies</text:p>
      <text:p text:style-name="P8"><text:soft-page-break/>D) system of maintaining lore, mostly worthless, <text:span text:style-name="T8">inefficient and unscientific</text:span></text:p>
      <text:p text:style-name="P9">E) a part of all developed cultures and civili<text:span text:style-name="T9">sations</text:span></text:p>
      <text:p text:style-name="P9"/>
      <text:p text:style-name="P29">5. How would you describe the Emperor?</text:p>
      <text:p text:style-name="P10"/>
      <text:p text:style-name="P34"><text:span text:style-name="T26">A</text:span>) <text:span text:style-name="T12">a man with huge ambition and even greatest appetites, insatiable by the Terra itself </text:span></text:p>
      <text:p text:style-name="P44"><text:span text:style-name="T26">B</text:span><text:span text:style-name="T20">) </text:span><text:span text:style-name="T11">embodiment of progress, scientific mastery, true messiah of technology </text:span></text:p>
      <text:p text:style-name="P10"><text:span text:style-name="T26">C</text:span>) <text:span text:style-name="T10">exquisite commander, who unites humanity under one banner </text:span></text:p>
      <text:p text:style-name="P11"><text:span text:style-name="T26">D</text:span>) singular psycher, whose might paves out humanity’s path trough the stars </text:p>
      <text:p text:style-name="P11"><text:span text:style-name="T26">E</text:span>) organisational genius combining fleets, worlds and societies into thriving empire </text:p>
      <text:p text:style-name="P35"/>
      <text:p text:style-name="P30">6. Immaterium is…</text:p>
      <text:p text:style-name="P12"/>
      <text:p text:style-name="P12">A) <text:span text:style-name="T13">a shortcut between planets, perfect for imperial armies</text:span></text:p>
      <text:p text:style-name="P13">B) unexplored dimension of the Universe, deadly to unprepared minds</text:p>
      <text:p text:style-name="P13">C) the most important binder of the Imperium, without which it couldn’t function</text:p>
      <text:p text:style-name="P13">D) paradoxical network of wormholes accessible through usage of specialised engines</text:p>
      <text:p text:style-name="P14">E) whatever the hell, nobody truly knows</text:p>
      <text:p text:style-name="P14"/>
      <text:p text:style-name="P31">7. What is the greatest danger to mankind?</text:p>
      <text:p text:style-name="P14"/>
      <text:p text:style-name="P37"><text:span text:style-name="T27">A</text:span>) Abominable Intelligence gaining consciousness and means to use it </text:p>
      <text:p text:style-name="P14"><text:span text:style-name="T17"/></text:p>
      <text:p text:style-name="P14">B) legacy of superstitious past, making it even harder for the weaker mind to travel the Immaterium </text:p>
      <text:p text:style-name="P45"><text:span text:style-name="T27">C</text:span><text:span text:style-name="T20">) mankind itself. We chew much more than we can swallow and comprehend </text:span></text:p>
      <text:p text:style-name="P46"><text:span text:style-name="T27">D</text:span><text:span text:style-name="T20">) xenos - primitive, envious or bloodthirsty races trying to annihilate us </text:span></text:p>
      <text:p text:style-name="P46"><text:span text:style-name="T27">E</text:span><text:span text:style-name="T20">) risk of disorganisation, </text:span><text:span text:style-name="T14">with still growing needs of expanding Imperium </text:span></text:p>
      <text:p text:style-name="P15"/>
      <text:p text:style-name="P32">8. Mankind’s greatest asset is:</text:p>
      <text:p text:style-name="P15"/>
      <text:p text:style-name="P47"><text:span text:style-name="T27">A</text:span><text:span text:style-name="T21">) power of Mars, strength of technology, science and Titans </text:span></text:p>
      <text:p text:style-name="P45"><text:span text:style-name="T27">B</text:span><text:span text:style-name="T21">) unstoppable army, might of Legiones Astartes and their Pirmarchs </text:span></text:p>
      <text:p text:style-name="P15">C) coordinating billions of individuals around a goal common for <text:span text:style-name="T15">them all</text:span></text:p>
      <text:p text:style-name="P45"><text:span text:style-name="T27">D</text:span><text:span text:style-name="T21">) ability to traverse the Immaterium, connecting worlds and star-systems </text:span></text:p>
      <text:p text:style-name="P16">E) mixture of greed and ignorance. We destroy what we don’t understand and we steal the rest </text:p>
      <text:p text:style-name="P16"/>
      <text:p text:style-name="P33">9. What was the Old Night?</text:p>
      <text:p text:style-name="P16"/>
      <text:p text:style-name="P47"><text:span text:style-name="T27">A</text:span>) history of Terra before the Imperium, unwelcome and unspoken memory </text:p>
      <text:p text:style-name="P47"><text:span text:style-name="T27">B</text:span><text:span text:style-name="T21">) period of Human Federation’s fall and severing of contact between Terra and its colonies </text:span></text:p>
      <text:p text:style-name="P48"><text:span text:style-name="T27">C</text:span>) wars of mad psychic-tyrants, plunging humanity in superstition and darkness </text:p>
      <text:p text:style-name="P48">D) result of the Dark Age of Technology and war against Abominable Intelligence</text:p>
      <text:p text:style-name="P47"><text:span text:style-name="T27">E</text:span><text:span text:style-name="T21">) the time before Unification Wars and uniting Terra by the Emperor </text:span></text:p>
      <text:p text:style-name="P16"/>
      <text:p text:style-name="P33">10. Good and evil synonyms are:</text:p>
      <text:p text:style-name="P16"/>
      <text:p text:style-name="P16">A) triumph and defeat</text:p>
      <text:p text:style-name="P16">B) <text:span text:style-name="T16">cognition</text:span> and ignorance</text:p>
      <text:p text:style-name="P17">C) service and wilfulness</text:p>
      <text:p text:style-name="P17">D) progress and backwardness</text:p>
      <text:p text:style-name="P17">E) life and deat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06T20:54:36.165000000</dc:date>
    <meta:editing-duration>PT58M40S</meta:editing-duration>
    <meta:editing-cycles>11</meta:editing-cycles>
    <meta:generator>LibreOffice/7.2.5.2$Windows_X86_64 LibreOffice_project/499f9727c189e6ef3471021d6132d4c694f357e5</meta:generator>
    <meta:document-statistic meta:table-count="0" meta:image-count="0" meta:object-count="0" meta:page-count="2" meta:paragraph-count="69" meta:word-count="811" meta:character-count="4868" meta:non-whitespace-character-count="4093"/>
  </office:meta>
</office:document-meta>
</file>